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3" style:parent-style-name="Tytuł" style:family="paragraph">
      <style:text-properties style:font-name="Arial" style:font-name-complex="Arial" fo:font-size="10pt" style:font-size-asian="10pt"/>
    </style:style>
    <style:style style:name="P4" style:parent-style-name="Tytuł" style:family="paragraph">
      <style:text-properties style:font-name="Arial" style:font-name-complex="Arial" fo:font-size="10pt" style:font-size-asian="10pt"/>
    </style:style>
    <style:style style:name="P5" style:parent-style-name="Tytuł" style:family="paragraph">
      <style:text-properties style:font-name="Arial" style:font-name-complex="Arial" fo:font-size="10pt" style:font-size-asian="10pt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="Tahoma" style:font-name-complex="Tahoma" fo:font-size="10pt" style:font-size-asian="10pt"/>
    </style:style>
    <style:style style:name="T10" style:parent-style-name="Domyślnaczcionkaakapitu" style:family="text">
      <style:text-properties style:font-name="Tahoma" style:font-name-complex="Tahoma" fo:font-size="10pt" style:font-size-asian="10pt"/>
    </style:style>
    <style:style style:name="T11" style:parent-style-name="Domyślnaczcionkaakapitu" style:family="text">
      <style:text-properties style:font-name="Tahoma" style:font-name-complex="Tahoma" fo:font-size="10pt" style:font-size-asian="10pt"/>
    </style:style>
    <style:style style:name="T12" style:parent-style-name="Domyślnaczcionkaakapitu" style:family="text">
      <style:text-properties style:font-name="Tahoma" style:font-name-complex="Tahoma" fo:font-size="10pt" style:font-size-asian="10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14" style:parent-style-name="Nagłówek1" style:family="paragraph"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4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44" style:parent-style-name="Nagłówek1" style:family="paragraph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3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4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6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7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8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9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0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1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2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3" style:parent-style-name="Textbody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64" style:parent-style-name="Textbody" style:family="paragraph">
      <style:paragraph-properties fo:text-align="justify" fo:line-height="150%" fo:margin-left="0.2291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Textbody" style:family="paragraph">
      <style:paragraph-properties fo:text-align="justify" fo:line-height="150%" fo:margin-left="0.5104in" fo:text-indent="-0.25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Textbody" style:family="paragraph">
      <style:paragraph-properties fo:text-align="justify" fo:line-height="150%" fo:margin-left="0.5104in" fo:text-indent="-0.5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Textbody" style:family="paragraph">
      <style:paragraph-properties fo:text-align="justify" fo:line-height="150%" fo:margin-left="0.5208in" fo:text-indent="-0.5in">
        <style:tab-stops>
          <style:tab-stop style:type="left" style:position="-0.2604in"/>
        </style:tab-stops>
      </style:paragraph-properties>
      <style:text-properties style:font-name="Arial" style:font-name-complex="Arial" fo:font-size="10pt" style:font-size-asian="10pt"/>
    </style:style>
    <style:style style:name="P68" style:parent-style-name="Textbody" style:family="paragraph">
      <style:paragraph-properties fo:text-align="justify" fo:line-height="150%" fo:margin-left="0.5104in" fo:text-indent="-0.5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Textbody" style:family="paragraph">
      <style:paragraph-properties fo:text-align="justify" fo:line-height="150%" fo:margin-left="0.5104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Textbody" style:family="paragraph">
      <style:paragraph-properties fo:text-align="justify" fo:line-height="150%" fo:margin-left="0.5104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Textbody" style:family="paragraph">
      <style:paragraph-properties fo:text-align="justify" fo:line-height="150%" fo:margin-left="0.5104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Textbody" style:family="paragraph">
      <style:paragraph-properties fo:text-align="justify" fo:line-height="150%" fo:margin-left="0.5104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74" style:parent-style-name="Textbody" style:family="paragraph">
      <style:paragraph-properties fo:text-align="justify" fo:line-height="150%" fo:margin-left="0.2576in" fo:text-indent="-0.0208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Textbody" style:family="paragraph">
      <style:paragraph-properties fo:text-align="justify" fo:line-height="150%" fo:margin-left="0.2576in" fo:text-indent="-0.0208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Textbody" style:family="paragraph">
      <style:paragraph-properties fo:text-align="justify" fo:line-height="150%" fo:margin-left="0.2576in" fo:text-indent="-0.0208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8" style:parent-style-name="Textbody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9" style:parent-style-name="Textbod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/>
    </style:style>
    <style:style style:name="P84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85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86" style:parent-style-name="Textbod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/>
    </style:style>
    <style:style style:name="P91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92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93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94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95" style:parent-style-name="Textbod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/>
    </style:style>
    <style:style style:name="P102" style:parent-style-name="Textbody" style:family="paragraph">
      <style:paragraph-properties fo:text-align="center" fo:line-height="150%" fo:margin-left="0.25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4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05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06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07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8" style:parent-style-name="Textbody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9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0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1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2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13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14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5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6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7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8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19" style:parent-style-name="Textbody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/>
    </style:style>
    <style:style style:name="P122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23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4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25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26" style:parent-style-name="Textbody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2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30" style:parent-style-name="Odwołanieprzypisudolneg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2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3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4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5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6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7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8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9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40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41" style:parent-style-name="Textbod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42" style:parent-style-name="Textbody" style:family="paragraph">
      <style:paragraph-properties fo:text-align="justify" fo:line-height="150%"/>
      <style:text-properties style:font-name="Arial" style:font-name-complex="Arial" fo:color="#000000" fo:font-size="10pt" style:font-size-asian="10pt"/>
    </style:style>
    <style:style style:name="P143" style:parent-style-name="Textbody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/>
    </style:style>
    <style:style style:name="T145" style:parent-style-name="Domyślnaczcionkaakapitu" style:family="text">
      <style:text-properties style:font-name="Arial" style:font-name-complex="Arial" fo:color="#000000" fo:font-size="10pt" style:font-size-asian="10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P147" style:parent-style-name="Textbody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48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ZAŁĄCZNIK NR 3 DO ZARZĄDZENIA NR GOKDW.021.10.2023</text:p>
      <text:p text:style-name="P3">GRUPY BALETOWE GMINNEGO OŚRODKA KULTURY</text:p>
      <text:p text:style-name="P4">W DOBRZENIU WIELKIM <text:s/></text:p>
      <text:p text:style-name="P5">W SEZONIE ARTYSZTYCZNYM 2023/2024</text:p>
      <text:p text:style-name="P6">Niniejszy Załącznik nr 3 obowiązuje<text:s/>od dnia 4 września 2023 roku.</text:p>
      <text:p text:style-name="P7"><text:span text:style-name="T8">Uczestnicy i/lub Rodzice/opiekunowie</text:span><text:span text:style-name="T9"><text:s/>dziecka uczęszczającego na zajęcia Grupy Baletowej działającej przy Gminnym Ośrodku Kultury w Dobrzeniu Wielkim zobowiązują się do zapoznania i przestrzegania zasad niniejszego Załącznika n</text:span><text:span text:style-name="T10">r<text:s/></text:span><text:span text:style-name="T11">3</text:span><text:span text:style-name="T12">.</text:span></text:p>
      <text:p text:style-name="P13"/>
      <text:h text:style-name="P14" text:outline-level="1">POSTANOWIENIA <text:s/>OGÓLNE</text:h>
      <text:p text:style-name="P15">&amp;1</text:p>
      <text:list text:style-name="WW8Num1">
        <text:list-item text:start-value="1">
          <text:p text:style-name="P16">Grupy Baletowe są sekcją Gminnego Ośrodka Kultury w Dobrzeniu Wielkim.</text:p>
        </text:list-item>
        <text:list-item>
          <text:p text:style-name="P17">Zajęcia w prowadzone są dla dzieci i młodzieży w dwóch grupach:</text:p>
        </text:list-item>
      </text:list>
      <text:p text:style-name="P18">2.1. <text:s/>ARABESQUE – BABY, z podziałem na grupę młodszą i starszą,</text:p>
      <text:p text:style-name="P19">2.2. <text:s/>ARABESQUE.</text:p>
      <text:list text:style-name="WW8Num1" text:continue-numbering="true">
        <text:list-item>
          <text:p text:style-name="P20">Z dniem podpisania niniejszego Załącznika nr 3 oraz zgody przynależności i uczestnictwa w zajęciach Grup Baletowych Państwa dziecko / uczestnik staje się członkiem Grup Baletowych i reprezentuje wyłącznie tą Grupę.</text:p>
        </text:list-item>
        <text:list-item>
          <text:p text:style-name="P21">Rodzic/opiekun dziecka/uczestnik będący członkiem<text:s/>GB ARABESQUE i/lub GB ARABESQUE-BABY <text:s/>z dniem podpisania Załącznika nr 3 wyraża zgodę na udział dziecka w konkursach, przeglądach, festiwalach tanecznych krajowych i zagranicznych oraz warsztatach tanecznych przewidzianych na sezon artystyczny 2023/2024 dla danej grupy wiekowej.</text:p>
        </text:list-item>
        <text:list-item>
          <text:p text:style-name="P22">Zajęcia taneczne Grup Baletowych odbywają się w Gminnym Ośrodku Kultury w Dobrzeniu Wielkim, ul. Namysłowska 20 lub innym miejscu wskazanym przez Dyrektora Gminnego Ośrodka Kultury w Dobrzeniu Wielkim.</text:p>
        </text:list-item>
        <text:list-item>
          <text:p text:style-name="P23">Zajęcia odbywają się zgodnie z<text:s/>grafikiem ustalonym na dany sezon artystyczny.</text:p>
        </text:list-item>
        <text:list-item>
          <text:p text:style-name="P24">Zajęcia danej Grupy mogą odbyć się w innym dniu, niż wskazuje na to grafik, w sytuacji odbycia próby generalnej przed występami, konkursami, festiwalami.</text:p>
        </text:list-item>
      </text:list>
      <text:p text:style-name="P25">&amp;2</text:p>
      <text:list text:style-name="LFO11" text:continue-numbering="true">
        <text:list-item>
          <text:p text:style-name="P26">Warunkiem uczestnictwa w zajęciach w danym sezonie<text:s/>artystycznym jest zapisanie się u Instruktora Grup Baletowych.</text:p>
        </text:list-item>
        <text:list-item>
          <text:p text:style-name="P27">Osoby przyjęte na zajęcia mają obowiązek wypełnienia (formularza zgłoszeniowego) zgody przynależności i uczestnictwa w zajęciach dostępnej u Instruktora Grup Baletowych oraz zgody na przetwarzanie danych osobowych (dotyczy nowych uczestników).</text:p>
        </text:list-item>
        <text:list-item>
          <text:p text:style-name="P28">W zajęciach mogą uczestniczyć wyłącznie osoby zapisane. O obecności rodzica lub opiekuna dziecka podczas zajęć decyduje Instruktor prowadzący zajęcia.</text:p>
        </text:list-item>
        <text:list-item>
          <text:p text:style-name="P29"><text:span text:style-name="T30">Rodzice/opiekunowie są zobowiązani do punktualnego prz</text:span><text:span text:style-name="T31">yprowadzania i odbierania dziecka z zajęć. Gminny Ośrodek Kultury w Dobrzeniu wielkim nie ponosi odpowiedzialności za bezpieczeństwo dzieci pozostawionych bez opieki po zakończeniu planowanych zajęć.</text:span></text:p>
        </text:list-item>
        <text:list-item>
          <text:p text:style-name="P32">Odpowiedzialność za nieletniego uczestnika zajęć<text:s/>Instruktor ponosi tylko w czasie trwania zajęć.</text:p>
        </text:list-item>
        <text:list-item>
          <text:p text:style-name="P33">Dokumentem stwierdzającym obecność uczestnika na zajęciach jest dziennik zajęć prowadzony przez Instruktora.</text:p>
        </text:list-item>
        <text:list-item>
          <text:p text:style-name="P34">Instruktor ma prawo do:</text:p>
        </text:list-item>
      </text:list>
      <text:soft-page-break/>
      <text:p text:style-name="P35">7.1. <text:s/>nie wpuszczenia na zajęcia uczestnika w przypadku zalegania z opłatami za zajęcia,</text:p>
      <text:p text:style-name="P36">7.2. <text:s/>skreślenia z listy uczestników zajęć osób, których zachowanie odbiega od ogólnie przyjętych norm.</text:p>
      <text:p text:style-name="P37">&amp;3</text:p>
      <text:list text:style-name="WW8Num7">
        <text:list-item text:start-value="1">
          <text:p text:style-name="P38">Rezygnacja z przynależności do danej Grupy Baletowej oraz uczestnictwa w zajęciach wymaga formy pisemnej i tylko taka forma rezygnacji<text:s/>powoduje skreślenie z listy członków Grupy Baletowej.</text:p>
        </text:list-item>
        <text:list-item>
          <text:p text:style-name="P39">W przypadku rezygnacji z zajęć danej Grupy Baletowej, rodzice/opiekunowie dziecka/uczestnik są zobowiązani do powiadomienia na piśmie Instruktora Grupy Baletowej o planowanych zmianach przynajmniej na miesiąc przed odejściem dziecka/uczestnika z danej Grupy Baletowej. W wyjątkowych sytuacjach (np. przygotowania do konkursu tańca) pomimo złożenia pisma o rezygnacji w zajęciach, dziecko/uczestnik będzie zobowiązane do wystąpienia z daną Grupą Baletową na konkursie tańca.</text:p>
        </text:list-item>
        <text:list-item>
          <text:p text:style-name="P40">Po skreśleniu dziecka/uczestnika z listy członków Grup Baletowych, rodzic/opiekun dziecka/uczestnik zobowiązany jest do rozliczenia się z wszelkich zobowiązań wobec Grup Baletowych w ciągu 30 dni od dnia skreślenia. W przypadku nie rozliczenia się z Grupami Baletowymi będzie pociągnięty do odpowiedzialności finansowej.</text:p>
        </text:list-item>
      </text:list>
      <text:p text:style-name="P41">&amp;4</text:p>
      <text:list text:style-name="LFO13" text:continue-numbering="true">
        <text:list-item>
          <text:p text:style-name="P42">Na początku sezonu artystycznego Grupy Baletowe powołują Radę Zespołu w skład, której wchodzi Instruktor, jako przewodniczący oraz wybrani rodzice, jako członkowie reprezentanci swoich grup.</text:p>
        </text:list-item>
      </text:list>
      <text:p text:style-name="P43"/>
      <text:h text:style-name="P44" text:outline-level="1">ZAJĘCIA</text:h>
      <text:p text:style-name="P45">&amp;5</text:p>
      <text:list text:style-name="WW8Num14">
        <text:list-item text:start-value="1">
          <text:p text:style-name="P46">W Grupach Baletowych prowadzone są zajęcia z zakresu:</text:p>
          <text:list text:continue-numbering="true">
            <text:list-item>
              <text:p text:style-name="P47">techniki tańca: klasycznego, jazzowego, modern, współczesnego, ludowego, charakterystycznego, estradowego, show;</text:p>
            </text:list-item>
            <text:list-item>
              <text:p text:style-name="P48">rytmiki;</text:p>
            </text:list-item>
            <text:list-item>
              <text:p text:style-name="P49">repertuaru;</text:p>
            </text:list-item>
            <text:list-item>
              <text:p text:style-name="P50">preakrobatyki;</text:p>
            </text:list-item>
            <text:list-item>
              <text:p text:style-name="P51">literatury tanecznej<text:s/>(raz w miesiącu dla wybranej grupy).</text:p>
            </text:list-item>
          </text:list>
        </text:list-item>
        <text:list-item>
          <text:p text:style-name="P52">Dla każdej grupy wiekowej przewidziane są zajęcia w wybranych technikach tanecznych, z których prowadzone są zajęcia Grup Baletowych. Wyboru technik tanecznych dostosowanych do wieku i umiejętności uczestników zajęć na<text:s/>dany sezon artystyczny dokonuje Instruktor Grup Baletowych.</text:p>
        </text:list-item>
        <text:list-item>
          <text:p text:style-name="P53">Gminny Ośrodek Kultury w Dobrzeniu Wielkim w porozumieniu z Instruktorem Grup Baletowych może zorganizować dodatkowe zajęcia dla członków Grup Baletowych ARABESQUE i ARABESQUE-BABY w formie warsztatów (w tym warsztatów wyjazdowych), celem podniesienia poziomu technicznego i artystycznego członków Grup Baletowych. Udział w takich zajęciach jest obowiązkowy.</text:p>
        </text:list-item>
        <text:list-item>
          <text:p text:style-name="P54">Na czas występów, koncertów, konkursów tanecznych Instruktor Grup Baletowych udostępnia członkom Grup Baletowych kostiumy taneczne, obuwie taneczne (jazzówki, charakterki) i rekwizyty będące w posiadaniu Grup Baletowych, które są własnością Gminnego Ośrodka Kultury w Dobrzeniu Wielkim lub Stowarzyszenia Rozwoju Kultury i Sportu w Dobrzeniu Wielkim.</text:p>
        </text:list-item>
        <text:list-item>
          <text:p text:style-name="P55">Nie udostępnia się kostiumów tanecznych, obuwia tanecznego i rekwizytów będących w posiadaniu Grup Baletowych na występy nie dotyczące imprez, w których planowany jest występ Grup Baletowych.</text:p>
        </text:list-item>
        <text:list-item>
          <text:p text:style-name="P56">Zajęcia mogą zostać odwołane w przypadku:</text:p>
        </text:list-item>
      </text:list>
      <text:soft-page-break/>
      <text:p text:style-name="P57">6.1. choroby / usprawiedliwionej nieobecności Instruktora,</text:p>
      <text:p text:style-name="P58">6.2. gdy na terenie Gminnego Ośrodka Kultury w Dobrzeniu Wielkim odbywa się impreza artystyczna lub uroczystość uniemożliwiająca przeprowadzenie zajęć,</text:p>
      <text:p text:style-name="P59">6.3. zaistnienia przypadków tzw. siły wyższej.</text:p>
      <text:list text:style-name="WW8Num14" text:continue-numbering="true">
        <text:list-item>
          <text:p text:style-name="P60">O odwołaniu zajęć<text:s/>uczestnicy są informowani telefonicznie, mailowo, SMS-em, osobiście przez Instruktora lub na stronie internetowej www.gokdw.pl</text:p>
        </text:list-item>
        <text:list-item>
          <text:p text:style-name="P61">Odrabianie odwołanych zajęć (dotyczy pkt. 6.2. i 6.3.) odbywa się w terminach ustalonych w porozumieniu z Instruktorem.</text:p>
        </text:list-item>
        <text:list-item>
          <text:p text:style-name="P62">Zmniejszenie ilości uczestników zajęć poniżej niezbędnego minimum (ustalonego indywidualnie w danej Grupie) może skutkować likwidacją Grupy lub może dojść do połączenia Grup, jeśli zajdzie taka konieczność.</text:p>
        </text:list-item>
      </text:list>
      <text:p text:style-name="P63">&amp;6</text:p>
      <text:p text:style-name="P64"><text:s text:c="2"/>1. Członek Grupy Baletowej ARABESQUE i ARABESQUE-BABY<text:s/>zobowiązuje się do:</text:p>
      <text:p text:style-name="P65">1.1 <text:s text:c="5"/>systematycznego i aktywnego uczestnictwa w zajęciach,</text:p>
      <text:p text:style-name="P66">1.2 <text:s text:c="5"/>systematycznego podnoszenia umiejętności tanecznych,</text:p>
      <text:p text:style-name="P67">1.3. <text:s text:c="4"/>opanowania repertuaru obowiązującego w sezonie artystycznym 2023/2024 w swojej Grupie,</text:p>
      <text:p text:style-name="P68">1.4 <text:s text:c="5"/>zaopatrzenia się we własny strój do ćwiczeń (białe rajstopy i body), w tym obuwie taneczne,</text:p>
      <text:p text:style-name="P69">1.5. <text:s/>oddania czystego, nieuszkodzonego i podpisanego kostiumu tanecznego, obuwia tanecznego oraz rekwizytów Instruktorowi Grup Baletowych (w tym podpisania odbioru<text:s/>i zwrotu rzeczy w ewidencji prowadzonej przez Instruktora Grup Baletowych) w ciągu 7 dni od dnia zakończenia występu, koncertu, konkursu tanecznego,</text:p>
      <text:p text:style-name="P70">1.6. systematycznego uczestnictwa w warsztatach tanecznych prowadzonych na miejscu lub wyjazdowych przewidzianych dla poszczególnych grup w sezonie artystycznym 2023/2024,</text:p>
      <text:p text:style-name="P71">1.7. reprezentowania Gminnego Ośrodka Kultury w Dobrzeniu Wielkim na międzynarodowych i krajowych konkursach tańca oraz imprezach okolicznościowych zgodnie z grafikiem występów,</text:p>
      <text:p text:style-name="P72">1.8. prowadzenia zeszytu z techniki tańca.</text:p>
      <text:p text:style-name="P73">2. <text:s/>Rodzic/opiekun powinien przyprowadzić dziecko i przygotować je do zajęć minimum 10 minut przed <text:s/>rozpoczęciem zajęć oraz być obecnym po odbiór dziecka minimum 5 minut przed zakończeniem zajęć. Dzieci do zajęć przebierane są w strój do ćwiczeń i czesane w odpowiednią fryzurę (kok lub warkocz) poza salą baletową, na którą wchodzą już przygotowane do zajęć. Na zajęcia nie przynosimy biżuterii, plastikowych opasek na włosy i wszelkich rzeczy, które mogą przeszkadzać w tańcu.</text:p>
      <text:p text:style-name="P74">3.<text:s/>Każdy członek Grup Baletowych ARABESQUE i ARABESQUE-BABY jest odpowiedzialny za swój komplet kostiumu tanecznego, obuwie taneczne i rekwizyty. Wszelkie zniszczenia kostiumu tanecznego rodzic/opiekun dziecka reperuje we własnym zakresie. W przypadku zgubienia lub poważnego zniszczenia kostiumu tanecznego, obuwia tanecznego lub rekwizytu rodzic/opiekun dziecka/uczestnik ponosi pełną odpowiedzialność materialną lub finansową. Wszelkie przeróbki i poprawki kostiumów wykonywane są we własnym zakresie.</text:p>
      <text:soft-page-break/>
      <text:p text:style-name="P75">4. W przypadku nie rozliczenia się z kostiumów, rekwizytów, obuwia tanecznego w ciągu 30 dni od skreślenia dziecka/uczestnika z listy członków Grup Baletowych, po jego rezygnacji z przynależności do danej Grupy Baletowej oraz uczestnictwa w zajęciach rodzic/opiekun<text:s/>dziecka/uczestnik zostanie obciążony kwotą do zapłacenia wynoszącą równowartość udostępnionych rzeczy będących w posiadaniu Grup Baletowych.</text:p>
      <text:p text:style-name="P76">5. W przypadku uszycia kompletu kostiumów dla członka Grup Baletowych, który po uszyciu kostiumów rezygnuje z przynależności do Grup Baletowych i jednocześnie nie bierze udziału w konkursie tanecznym, do którego był przewidziany, rodzic/opiekun takiego dziecka/uczestnik zostanie obciążony, za uszycie kompletu kostiumów, pełną kwotą do zapłaty.</text:p>
      <text:p text:style-name="P77">OPŁATY, UBEZPIECZENIA</text:p>
      <text:p text:style-name="P78">&amp;7</text:p>
      <text:list text:style-name="WW8Num3">
        <text:list-item text:start-value="1">
          <text:p text:style-name="P79"><text:span text:style-name="T80">Udział w zajęciach i przynależność do Grup Baletowych są odpłatne. Wszelkie opłaty związane z funkcjonowaniem Grup Baletowych uiszczane są na subkonto sekcji do 15-go dnia każdego miesiąca za dany miesiąc. Opłat dokonujemy przelewem na konto: Gminny Ośrod</text:span><text:span text:style-name="T81">ek Kultury, Bank Spółdzielczy Bank Rolników, nr subkonta:<text:s/></text:span><text:span text:style-name="T82">22 8895 0006 2000 0000 1397 0107<text:s/></text:span><text:span text:style-name="T83">(w rubryce tytułem wpisujemy: imię i nazwisko uczestnika zajęć, miesiąc, za który wnoszona jest opłata oraz nazwę grupy).</text:span></text:p>
        </text:list-item>
        <text:list-item>
          <text:p text:style-name="P84">Wniesienie opłaty za uczestnictwo w<text:s/>zajęciach jest jednoznaczne z akceptacją niniejszego Regulaminu.</text:p>
        </text:list-item>
        <text:list-item>
          <text:p text:style-name="P85">Uczestnictwo w comiesięcznych warsztatach prowadzonych przez zaproszonego pedagoga jest odpłatne. W zależności od ilości osób biorących udział w warsztatach każdorazowo ustala się opłatę za te zajęcia, jednak kwota ta nie może być niższa niż 40,00 zł (słownie: czterdzieści złotych 00/100 groszy) od osoby za dany warsztat.</text:p>
        </text:list-item>
        <text:list-item>
          <text:p text:style-name="P86"><text:span text:style-name="T87">Opłatę za udział w warsztatach dokonuje się każdorazowo na tydzień przed planowanymi warsztatami przelewem na konto: Gminny</text:span><text:span text:style-name="T88"><text:s/>Ośrodek Kultury, Bank Spółdzielczy Bank Rolników, nr konta:<text:s/></text:span><text:span text:style-name="T89">22 8895 0006 2000 0000 1397 0107</text:span><text:span text:style-name="T90"><text:s/>(w rubryce tytułem wpisujemy: imię i nazwisko uczestnika zajęć, miesiąc, za który wnoszona jest opłata z dopiskiem WARSZTATY).</text:span></text:p>
        </text:list-item>
        <text:list-item>
          <text:p text:style-name="P91">Uczestnik zajęć jest zobowiązany do<text:s/>comiesięcznego okazania dowodu wpłaty za zajęcia instruktorowi. Uczestnik warsztatów jest zobowiązany do okazania przed warsztatami dowodu wpłaty za warsztaty instruktorowi Grup Baletowych.</text:p>
        </text:list-item>
        <text:list-item>
          <text:p text:style-name="P92">W szczególnych sytuacjach rodzinnych uczestnik może być zwolniony<text:s/>z opłaty za udział w zajęciach po zgłoszeniu na piśmie problemu Dyrektorowi Gminnego Ośrodka Kultury w Dobrzeniu Wielkim.</text:p>
        </text:list-item>
        <text:list-item>
          <text:p text:style-name="P93">Opłaty za zajęcia przyjmowane są z góry w formie ryczałtu, w związku z tym wyklucza się jakiekolwiek zwroty wniesionych opłat za zajęcia z przyczyn rezygnacji lub innych nieobecności uczestników (dotyczy to również nieobecności usprawiedliwionych).</text:p>
        </text:list-item>
        <text:list-item>
          <text:p text:style-name="P94">W przypadku długotrwałej choroby (powyżej 1 miesiąca) zgłoszonej na piśmie w Dziale Księgowości Gminnego Ośrodka Kultury w Dobrzeniu Wielkim<text:s/>i Instruktorowi Grup Baletowych, dokonuje się przesunięcia wniesionej opłaty za udział w zajęciach w poczet kontynuowania uczestnictwa w zajęciach.</text:p>
        </text:list-item>
        <text:list-item>
          <text:p text:style-name="P95"><text:span text:style-name="T96">Reklamacje mogą Państwo zgłaszać na adres:<text:s/></text:span><text:a xlink:href="mailto:promocja@gokdw.pl" office:target-frame-name="_top" xlink:show="replace"><text:span text:style-name="T97">promocja@gokdw.pl</text:span></text:a><text:span text:style-name="T98">.</text:span><text:span text:style-name="T99"><text:s/></text:span><text:span text:style-name="T100">Reklamacje zostaną rozpatrzone<text:s/></text:span><text:soft-page-break/><text:span text:style-name="T101">w terminie do 14 dni.</text:span></text:p>
        </text:list-item>
      </text:list>
      <text:p text:style-name="P102"><text:span text:style-name="T103">&amp;8</text:span></text:p>
      <text:list text:style-name="WW8Num4">
        <text:list-item text:start-value="1">
          <text:p text:style-name="P104">Korzystanie z wyposażenia sal do zajęć tanecznych odbywa się zgodnie z ich przeznaczeniem i wyłącznie podczas obecności Instruktora.</text:p>
        </text:list-item>
        <text:list-item>
          <text:p text:style-name="P105">Uczestnicy zajęć nie są ubezpieczeni od odpowiedzialności cywilnej.<text:s/>Za szkody powstałe przez dziecko/uczestnika na zajęciach, bądź przed lub po zajęciach odpowiada rodzic/opiekun dziecka/uczestnik.</text:p>
        </text:list-item>
        <text:list-item>
          <text:p text:style-name="P106">W sytuacji udziału Grup Baletowych w konkursach, przeglądach, warsztatach, festiwalach tanecznych (szczególnie międzynarodowych) rodzic/opiekun dziecka/uczestnik partycypuje w części kosztów związanych z udziałem ich dziecka/uczestnika w/w imprezach tanecznych ustalonych przez Dyrektora Gminnego Ośrodka Kultury w Dobrzeniu Wielkim.</text:p>
        </text:list-item>
      </text:list>
      <text:p text:style-name="P107">KOMUNIKACJA</text:p>
      <text:p text:style-name="P108">&amp;9</text:p>
      <text:list text:style-name="WW8Num11">
        <text:list-item text:start-value="1">
          <text:p text:style-name="P109">Rodzic/opiekun dziecka/uczestnik<text:s/>biorącego udział w zajęciach Grup Baletowych zobowiązuje się do niezwłocznego, tj. nie później niż w terminie 2 tygodni, pisemnego powiadomienia Instruktora Grup Baletowych o każdorazowej zmianie adresu zamieszkania, adresu korespondencji, telefonów, adresu poczty elektronicznej.</text:p>
        </text:list-item>
        <text:list-item>
          <text:p text:style-name="P110">W przypadku nie poinformowania o zmianie danych adresowych, w tym adresu poczty elektronicznej, korespondencję wysłaną na podany uprzednio adres uważa się za skutecznie doręczoną.</text:p>
        </text:list-item>
        <text:list-item>
          <text:p text:style-name="P111">Podstawowym narzędziem służącym do komunikowania się Instruktora Grup Baletowych z rodzicem/opiekunem dziecka/uczestnika biorącego udział w zajęciach jest poczta elektroniczna oraz strona internetowa: www.gokdw.pl. W wyjątkowych sytuacjach Instruktor Grup Baletowych może skontaktować się z rodzicem/opiekunem dziecka/uczestnikiem telefonicznie bądź listownie.</text:p>
        </text:list-item>
      </text:list>
      <text:p text:style-name="P112"><text:s/>POSTANOWIENIA <text:s/>KOŃCOWE</text:p>
      <text:p text:style-name="P113"><text:s/>&amp;10</text:p>
      <text:list text:style-name="WW8Num10">
        <text:list-item text:start-value="1">
          <text:p text:style-name="P114">Wszystkich uczestników zajęć obowiązuje bezwzględne stosowanie się do przepisów PPOŻ i BHP.</text:p>
        </text:list-item>
        <text:list-item>
          <text:p text:style-name="P115">Decyzje w sprawach nieujętych w niniejszym Załączniku nr 3 podejmuje Dyrektor<text:s/>Gminnego Ośrodka Kultury w Dobrzeniu Wielkim oraz Instruktor Grup Baletowych w porozumieniu z Dyrektorem Gminnego Ośrodka Kultury w Dobrzeniu Wielkim.</text:p>
        </text:list-item>
        <text:list-item>
          <text:p text:style-name="P116">Gminny Ośrodek Kultury w Dobrzeniu Wielkim zastrzega <text:s/>sobie prawo do wykorzystywania nagrań video i zdjęć<text:s/>z wizerunkiem uczestników Grup Baletowych zarejestrowanych podczas zajęć, przeglądów i innych imprez dla potrzeb promocyjnych i reklamowych i umieszczania ich na stronie internetowej, na stronie Facebook oraz You Tube, zgodnie z art. 81 ust. 1 z dnia 4 lutego 1994 r. o prawie autorskim i prawach pokrewnych (tekst jednolity – Dz. U. z 2006 r. Nr 90, poz. 631, ze zmianami).</text:p>
        </text:list-item>
        <text:list-item>
          <text:p text:style-name="P117">Rodzic/opiekun dziecka/uczestnik wyraża zgodę na przetwarzanie danych osobowych swoich i/lub dziecka zgodnie z art. 24 Ustawy o Ochronie<text:s/>Danych Osobowych oraz z art. 13 ust. 1 i 2 RODO*.</text:p>
        </text:list-item>
        <text:list-item>
          <text:p text:style-name="P118">Wszelkie zmiany niniejszego Załącznika nr 1 wymagają formy pisemnej – aneksu.</text:p>
        </text:list-item>
        <text:list-item>
          <text:p text:style-name="P119"><text:span text:style-name="T120">Informacje o Gminnym Ośrodku Kultury znajdziecie Państwo na stronie:<text:s/></text:span><text:a xlink:href="http://www.gokdw.pl/" office:target-frame-name="_top" xlink:show="replace"><text:span text:style-name="T121">www.gokdw.pl</text:span></text:a></text:p>
        </text:list-item>
        <text:list-item>
          <text:p text:style-name="P122">Niniejszy Załącznik nr 3 wraz ze zgodą przynależności do Grup Baletowych stanowi nienaruszalną całość.</text:p>
        </text:list-item>
      </text:list>
      <text:p text:style-name="P123">*RODO –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4"/>
      <text:p text:style-name="P125"/>
      <text:p text:style-name="P126"><text:span text:style-name="T127">Zgadzam się na przetwarzanie moich oraz mojego nieletniego dziecka* danych osobowych w zakresie niezbędnym do realizacji celów statutowych Gminnego Ośrodka<text:s/></text:span><text:span text:style-name="T128">Kultury w Dobrzeniu Wielki (m.in. przekazywania informacji o braku wpłat za zajęcia, informacji o zajęciach, warsztatach wydarzeniach) zgodnie z przepisami RODO - Rozporządzenie Parlamentu Europejskiego i Rady (UE) 2016/679 z dnia 27 kwietnia 2016 r. w spr</text:span><text:span text:style-name="T129">awie ochrony osób fizycznych w związku z przetwarzaniem danych osobowych i w sprawie swobodnego przepływu takich danych oraz uchylenia dyrektywy 95/46/WE, co poświadczam w podpisanej zgodzie na przetwarzanie moich oraz mojego dziecka danych osobowych</text:span><text:span text:style-name="T130"><text:note text:note-class="footnote" text:id="_ftn0"><text:note-citation text:label="*">*</text:note-citation><text:note-body><text:p text:style-name="Footnote">Niepotrzebne skreślić.</text:p></text:note-body></text:note></text:span><text:span text:style-name="T131">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Akceptuję warunki przedstawione w niniejszym Załączniku nr 3 i zgadzam się na ich stosowanie.</text:p>
      <text:p text:style-name="P141">Potwierdzam, że zapoznałem się z obowiązującym w sezonie artystycznym 2023/2024 Załącznikiem nr 3 Grup Baletowych.</text:p>
      <text:p text:style-name="P142"/>
      <text:p text:style-name="P143"><text:span text:style-name="T144"><text:s text:c="10"/>…......</text:span><text:span text:style-name="T145">............................................... <text:s text:c="32"/>…...............</text:span><text:span text:style-name="T146">................................................... <text:s text:c="27"/></text:span></text:p>
      <text:p text:style-name="P147"><text:s text:c="17"/>Miejscowość, data <text:s text:c="45"/><text:s text:c="9"/>Podpis rodzica/opiekuna dziecka/uczestnika</text:p>
      <text:p text:style-name="P148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Tahoma" style:font-name-complex="Tahoma"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8Num9" style:display-name="WW8Num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Piotr</dc:creator>
    <meta:creation-date>2023-08-31T10:27:00Z</meta:creation-date>
    <dc:date>2023-08-31T10:33:00Z</dc:date>
    <meta:print-date>2023-08-31T10:31:00Z</meta:print-date>
    <meta:template xlink:href="Normal" xlink:type="simple"/>
    <meta:editing-cycles>4</meta:editing-cycles>
    <meta:editing-duration>PT360S</meta:editing-duration>
    <meta:document-statistic meta:page-count="6" meta:paragraph-count="31" meta:word-count="2257" meta:character-count="15774" meta:row-count="112" meta:non-whitespace-character-count="13548"/>
  </office:meta>
</office:document-meta>
</file>